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5" style:parent-style-name="Обычный" style:family="paragraph">
      <style:paragraph-properties fo:text-align="center"/>
      <style:text-properties style:font-name-complex="Liberation Serif" fo:font-size="14pt" style:font-size-asian="14pt" style:font-size-complex="14pt" fo:language="ru" fo:country="RU"/>
    </style:style>
    <style:style style:name="P16" style:parent-style-name="Обычный" style:family="paragraph">
      <style:paragraph-properties fo:text-align="justify" fo:text-indent="0.4923in"/>
    </style:style>
    <style:style style:name="T17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18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19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20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21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22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3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4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5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6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7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8" style:parent-style-name="Обычный" style:family="paragraph">
      <style:paragraph-properties style:text-autospace="none" fo:text-align="justify" style:vertical-align="auto" fo:text-indent="0.4923in"/>
    </style:style>
    <style:style style:name="T29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P35" style:parent-style-name="Обычный" style:family="paragraph">
      <style:paragraph-properties style:text-autospace="none" fo:text-align="justify" style:vertical-align="auto" fo:text-indent="0.4923in"/>
    </style:style>
    <style:style style:name="T36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39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40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41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42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43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44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45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46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47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48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49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50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51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52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53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P54" style:parent-style-name="Обычный" style:family="paragraph">
      <style:paragraph-properties style:text-autospace="none" fo:text-align="justify" style:vertical-align="auto" fo:text-indent="0.4923in"/>
    </style:style>
    <style:style style:name="T55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56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57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58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59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60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61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62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63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64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65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66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6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8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9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0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1" style:parent-style-name="Обычный" style:family="paragraph">
      <style:paragraph-properties style:text-autospace="none" fo:text-align="justify" style:vertical-align="auto" fo:text-indent="0.4923in"/>
    </style:style>
    <style:style style:name="T72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P75" style:parent-style-name="Обычный" style:family="paragraph">
      <style:paragraph-properties style:text-autospace="none" fo:text-align="center" style:vertical-align="auto" fo:text-indent="0.4923in"/>
    </style:style>
    <style:style style:name="T76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77" style:parent-style-name="Основнойшрифтабзаца" style:family="text">
      <style:text-properties style:font-name-complex="Liberation Serif" style:letter-kerning="false" fo:font-size="14pt" style:font-size-asian="14pt" style:font-size-complex="14pt" style:language-complex="ar" style:country-complex="SA"/>
    </style:style>
    <style:style style:name="T78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79" style:parent-style-name="Основнойшрифтабзаца" style:family="text">
      <style:text-properties style:font-name-complex="Liberation Serif" style:letter-kerning="false" fo:font-size="14pt" style:font-size-asian="14pt" style:font-size-complex="14pt" style:language-complex="ar" style:country-complex="SA"/>
    </style:style>
    <style:style style:name="T80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81" style:parent-style-name="Основнойшрифтабзаца" style:family="text">
      <style:text-properties style:font-name-complex="Liberation Serif" style:letter-kerning="false" fo:font-size="14pt" style:font-size-asian="14pt" style:font-size-complex="14pt" style:language-complex="ar" style:country-complex="SA"/>
    </style:style>
    <style:style style:name="T82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83" style:parent-style-name="Основнойшрифтабзаца" style:family="text">
      <style:text-properties style:font-name-complex="Liberation Serif" style:letter-kerning="false" fo:font-size="14pt" style:font-size-asian="14pt" style:font-size-complex="14pt" style:language-complex="ar" style:country-complex="SA"/>
    </style:style>
    <style:style style:name="T84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85" style:parent-style-name="Основнойшрифтабзаца" style:family="text">
      <style:text-properties style:font-name-complex="Liberation Serif" style:letter-kerning="false" fo:font-size="14pt" style:font-size-asian="14pt" style:font-size-complex="14pt" style:language-complex="ar" style:country-complex="SA"/>
    </style:style>
    <style:style style:name="T86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87" style:parent-style-name="Основнойшрифтабзаца" style:family="text">
      <style:text-properties style:font-name-complex="Liberation Serif" style:letter-kerning="false" fo:font-size="14pt" style:font-size-asian="14pt" style:font-size-complex="14pt" style:language-complex="ar" style:country-complex="SA"/>
    </style:style>
    <style:style style:name="T88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89" style:parent-style-name="Основнойшрифтабзаца" style:family="text">
      <style:text-properties style:font-name-complex="Liberation Serif" style:letter-kerning="false" fo:font-size="14pt" style:font-size-asian="14pt" style:font-size-complex="14pt" style:language-complex="ar" style:country-complex="SA"/>
    </style:style>
    <style:style style:name="T90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91" style:parent-style-name="Основнойшрифтабзаца" style:family="text">
      <style:text-properties style:font-name-complex="Liberation Serif" style:letter-kerning="false" fo:font-size="14pt" style:font-size-asian="14pt" style:font-size-complex="14pt" style:language-complex="ar" style:country-complex="SA"/>
    </style:style>
    <style:style style:name="T92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P93" style:parent-style-name="Обычный" style:family="paragraph">
      <style:paragraph-properties style:text-autospace="none" fo:text-align="center" style:vertical-align="auto"/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P94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5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6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7" style:parent-style-name="Обычный" style:family="paragraph">
      <style:paragraph-properties fo:text-align="justify" style:vertical-align="auto" fo:text-indent="0.4923in"/>
    </style:style>
    <style:style style:name="T98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1" style:parent-style-name="Обычный" style:family="paragraph">
      <style:paragraph-properties fo:text-align="justify" style:vertical-align="auto" fo:text-indent="0.4923in"/>
    </style:style>
    <style:style style:name="T102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5" style:parent-style-name="Обычный" style:family="paragraph">
      <style:paragraph-properties fo:text-align="justify" style:vertical-align="auto" fo:text-indent="0.4923in"/>
    </style:style>
    <style:style style:name="T106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0" style:parent-style-name="Обычный" style:family="paragraph">
      <style:paragraph-properties fo:text-align="justify" fo:text-indent="0.4923in"/>
    </style:style>
    <style:style style:name="T111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olumn113" style:family="table-column">
      <style:table-column-properties style:column-width="0.0937in" style:use-optimal-column-width="false"/>
    </style:style>
    <style:style style:name="TableColumn114" style:family="table-column">
      <style:table-column-properties style:column-width="0.1972in" style:use-optimal-column-width="false"/>
    </style:style>
    <style:style style:name="TableColumn115" style:family="table-column">
      <style:table-column-properties style:column-width="0.7923in" style:use-optimal-column-width="false"/>
    </style:style>
    <style:style style:name="TableColumn116" style:family="table-column">
      <style:table-column-properties style:column-width="2.8548in" style:use-optimal-column-width="false"/>
    </style:style>
    <style:style style:name="TableColumn117" style:family="table-column">
      <style:table-column-properties style:column-width="0.6888in" style:use-optimal-column-width="false"/>
    </style:style>
    <style:style style:name="TableColumn118" style:family="table-column">
      <style:table-column-properties style:column-width="0.3937in" style:use-optimal-column-width="false"/>
    </style:style>
    <style:style style:name="TableColumn119" style:family="table-column">
      <style:table-column-properties style:column-width="1.1812in" style:use-optimal-column-width="false"/>
    </style:style>
    <style:style style:name="TableColumn120" style:family="table-column">
      <style:table-column-properties style:column-width="0.9847in" style:use-optimal-column-width="false"/>
    </style:style>
    <style:style style:name="Table112" style:family="table">
      <style:table-properties style:width="7.1868in" fo:margin-left="-0.2958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Обычный" style:family="paragraph">
      <style:paragraph-properties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2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align="justify" style:vertical-align="auto"/>
      <style:text-properties style:font-name-asian="Times New Roman" style:font-name-complex="Liberation Serif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style:text-autospace="none" fo:text-align="center" style:vertical-align="auto"/>
      <style:text-properties style:font-name-asian="Times New Roman" style:font-name-complex="Liberation Serif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style:text-autospace="none" fo:text-align="center" style:vertical-align="auto"/>
      <style:text-properties style:font-name-asian="Times New Roman" style:font-name-complex="Liberation Serif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Обычный" style:family="paragraph">
      <style:paragraph-properties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4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justify" style:vertical-align="auto"/>
      <style:text-properties style:font-name-asian="Times New Roman" style:font-name-complex="Liberation Serif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style:text-autospace="none" fo:text-align="center" style:vertical-align="auto"/>
      <style:text-properties style:font-name-asian="Times New Roman" style:font-name-complex="Liberation Serif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style:text-autospace="none" fo:text-align="center" style:vertical-align="auto"/>
      <style:text-properties style:font-name-asian="Times New Roman" style:font-name-complex="Liberation Serif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style:text-autospace="none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style:text-autospace="none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55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6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7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8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9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ableColumn161" style:family="table-column">
      <style:table-column-properties style:column-width="2.4013in"/>
    </style:style>
    <style:style style:name="TableColumn162" style:family="table-column">
      <style:table-column-properties style:column-width="2.3034in"/>
    </style:style>
    <style:style style:name="TableColumn163" style:family="table-column">
      <style:table-column-properties style:column-width="2.4423in"/>
    </style:style>
    <style:style style:name="Table160" style:family="table">
      <style:table-properties style:width="7.1472in" fo:margin-left="-0.0986in" table:align="left"/>
    </style:style>
    <style:style style:name="TableRow164" style:family="table-row">
      <style:table-row-properties style:min-row-height="0.5708in"/>
    </style:style>
    <style:style style:name="TableCell1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6" style:parent-style-name="Обычный" style:family="paragraph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ableCell1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8" style:parent-style-name="Обычный" style:family="paragraph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ableCell1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0" style:parent-style-name="Обычный" style:family="paragraph">
      <style:paragraph-properties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71" style:parent-style-name="Обычный" style:master-page-name="MPF1" style:family="paragraph">
      <style:paragraph-properties fo:break-before="pag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fo:language="ru" fo:country="RU"/>
    </style:style>
    <style:style style:name="P17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fo:language="ru" fo:country="RU"/>
    </style:style>
    <style:style style:name="P17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fo:language="ru" fo:country="RU"/>
    </style:style>
    <style:style style:name="TableColumn177" style:family="table-column">
      <style:table-column-properties style:column-width="0.1965in"/>
    </style:style>
    <style:style style:name="TableColumn178" style:family="table-column">
      <style:table-column-properties style:column-width="2.0312in"/>
    </style:style>
    <style:style style:name="TableColumn179" style:family="table-column">
      <style:table-column-properties style:column-width="0.4305in"/>
    </style:style>
    <style:style style:name="TableColumn180" style:family="table-column">
      <style:table-column-properties style:column-width="1.484in"/>
    </style:style>
    <style:style style:name="TableColumn181" style:family="table-column">
      <style:table-column-properties style:column-width="0.8687in"/>
    </style:style>
    <style:style style:name="TableColumn182" style:family="table-column">
      <style:table-column-properties style:column-width="0.7583in"/>
    </style:style>
    <style:style style:name="TableColumn183" style:family="table-column">
      <style:table-column-properties style:column-width="1.5152in"/>
    </style:style>
    <style:style style:name="Table176" style:family="table">
      <style:table-properties style:width="7.2847in" fo:margin-left="-0.4923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190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191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ableRow192" style:family="table-row">
      <style:table-row-properties fo:keep-together="always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201" style:family="table-row">
      <style:table-row-properties style:min-row-height="0.5826in" fo:keep-together="always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20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20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20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20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2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21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21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216" style:family="table-row">
      <style:table-row-properties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22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2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Row230" style:family="table-row">
      <style:table-row-properties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" style:parent-style-name="Обычный" style:family="paragraph">
      <style:text-properties style:font-name-complex="Liberation Serif" fo:language="ru" fo:country="RU"/>
    </style:style>
    <style:style style:name="TableCell23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236" style:parent-style-name="Обычный" style:family="paragraph">
      <style:paragraph-properties fo:text-align="center"/>
      <style:text-properties style:font-name-complex="Liberation Serif" fo:language="ru" fo:country="RU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Row243" style:family="table-row">
      <style:table-row-properties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25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olumn258" style:family="table-column">
      <style:table-column-properties style:column-width="1.6972in" style:use-optimal-column-width="false"/>
    </style:style>
    <style:style style:name="TableColumn259" style:family="table-column">
      <style:table-column-properties style:column-width="5.1187in" style:use-optimal-column-width="false"/>
    </style:style>
    <style:style style:name="Table257" style:family="table">
      <style:table-properties style:width="6.8159in" fo:margin-left="-0.2958in" table:align="left"/>
    </style:style>
    <style:style style:name="TableRow260" style:family="table-row">
      <style:table-row-properties style:min-row-height="0.2597in" style:use-optimal-row-height="false"/>
    </style:style>
    <style:style style:name="TableCell26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5" style:parent-style-name="Основнойшрифтабзаца" style:family="text">
      <style:text-properties style:font-name-complex="Liberation Serif" fo:language="ru" fo:country="RU"/>
    </style:style>
    <style:style style:name="T266" style:parent-style-name="Основнойшрифтабзаца" style:family="text">
      <style:text-properties style:font-name-complex="Liberation Serif" fo:language="ru" fo:country="RU"/>
    </style:style>
    <style:style style:name="TableRow267" style:family="table-row">
      <style:table-row-properties style:min-row-height="0.1805in" style:use-optimal-row-height="false"/>
    </style:style>
    <style:style style:name="P26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2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271" style:family="table-row">
      <style:table-row-properties style:min-row-height="0.7034in" style:use-optimal-row-height="false"/>
    </style:style>
    <style:style style:name="TableCell27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27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27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27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8" style:parent-style-name="Основнойшрифтабзаца" style:family="text">
      <style:text-properties style:font-name-complex="Liberation Serif" fo:language="ru" fo:country="RU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О внесении изменений в Порядок определения объема и условий предоставления государственным бюджетным и автономным учреждениям Свердловской области, в отношении которых функции</text:span><text:span text:style-name="T14"><text:s/>и полномочия учредителя осуществляются Министерством здравоохранения Свердловской области, субсидий на иные цели, утвержденный приказом Министерства здравоохранения Свердловской области от 26.04.2024 № 1000-п</text:span></text:p>
      <text:p text:style-name="P15"/>
      <text:p text:style-name="P16"><text:span text:style-name="T17">В соответствии со статьей 101 Областного зако</text:span><text:span text:style-name="T18">на от 10 марта 1999 года<text:s/></text:span><text:span text:style-name="T19"><text:line-break/></text:span><text:span text:style-name="T20">№ 4-ОЗ «О правовых актах в Свердловской области», постановлением Правительства Свердловской области от 10.12.2020 № 913-ПП «Об определении областных исполнительных органов государственной власти Свердловской области уполномоченным</text:span><text:span text:style-name="T21">и на утверждение порядков определения объема и условий предоставления государственным бюджетным и автономным учреждениям Свердловской области субсидий на иные цели»</text:span></text:p>
      <text:p text:style-name="P22">ПРИКАЗЫВАЮ:</text:p>
      <text:p text:style-name="P23">1. Внести в Порядок определения объема и условий предоставления государственным<text:s/>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й на иные цели, утвержденный приказом Министерства здравоохранения Свердловской области от 26.04.2024 № 1000-п «Об утверждении Порядка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й на иные цели и о признании утратившими силу отдельных правовых актов Министерства здравоохранения Свердловской области» («Официальный интернет-портал правовой информации Свердловской области» (www.pravo.gov66.ru), 2024, 2 мая, № 42698) с изменениями, внесенными приказами Министерства здравоохранения Свердловской области от 07.05.2024 № 1057-п, от 06.06.2024 № 1333-п, от 29.07.2024 № 1770-п, от 12.09.2024<text:s/><text:line-break/>№ 2174-п, от 23.09.2024 № 2265-п, от 15.10.2024 № 2470-п, от 12.11.2024<text:s/><text:line-break/>№ 2707-п, следующие изменения:</text:p>
      <text:p text:style-name="P24">1) пункт 4 дополнить подпунктами 4.25–1 и 4.25–2 следующего содержания:</text:p>
      <text:p text:style-name="P25">«4.25–1. Субсидия на<text:s/>реализацию<text:s/>мероприятий по созданию (развитию) и оснащению (дооснащению) региональных эндокринологических центров и школ для пациентов с сахарным диабетом на условиях софинансирования из федерального бюджета.</text:p>
      <text:soft-page-break/>
      <text:p text:style-name="P26">Субсидия предоставляется<text:s/>на софинансирование<text:s/>расходных обязательств субъектов Российской Федерации по финансовому обеспечению<text:s/>реализации мероприятий по созданию (развитию) и оснащению (дооснащению)<text:s/>региональных эндокринологических центров и школ для пациентов с сахарным диабетом в медицинских организациях, подведомственных исполнительным органам субъектов<text:s/>Российской Федерации».</text:p>
      <text:p text:style-name="P27">Результатом предоставления субсидии является:<text:s/>созданы (развиты) и оснащены<text:s/>(дооснащены) региональные<text:s/>эндокринологические центры и<text:s/>школы<text:s/>для пациентов с сахарным<text:s/>диабетом.</text:p>
      <text:p text:style-name="P28"><text:span text:style-name="T29">4.25–2. </text:span><text:span text:style-name="T30">Субсидия на р</text:span><text:span text:style-name="T31">еализаци</text:span><text:span text:style-name="T32">ю</text:span><text:span text:style-name="T33"><text:s/>мероприятий по обеспечению нуждающихся беременных женщин системами непрерывного мониторинга глюкозы на условиях софинансирования из федерального бюджета</text:span><text:span text:style-name="T34">.</text:span></text:p>
      <text:p text:style-name="P35"><text:span text:style-name="T36">Субсидия предоставляется<text:s/></text:span><text:span text:style-name="T37">на<text:s/></text:span><text:span text:style-name="T38">софинансировани</text:span><text:span text:style-name="T39">е</text:span><text:span text:style-name="T40"><text:s/>расходных обязательств<text:s/></text:span><text:span text:style-name="T41">субъектов Российской Федерации</text:span><text:span text:style-name="T42"><text:s/></text:span><text:span text:style-name="T43">по финансовому обеспечению<text:s/></text:span><text:span text:style-name="T44">по</text:span><text:span text:style-name="T45"><text:s/></text:span><text:span text:style-name="T46">финансовому обеспечению реализации мероприятий по финансовому обеспечению</text:span><text:span text:style-name="T47"><text:s/></text:span><text:span text:style-name="T48">реализации мероприятий по обеспечению беременных женщин с сахарным диабетом,</text:span><text:span text:style-name="T49"><text:s/></text:span><text:span text:style-name="T50">нуждающихся в системах непрерывного мониторинга глюкозы, в рамках федерального</text:span><text:span text:style-name="T51"><text:s/></text:span><text:span text:style-name="T52">проекта «Борьба с сахарным диабетом»</text:span><text:span text:style-name="T53">.</text:span></text:p>
      <text:p text:style-name="P54"><text:span text:style-name="T55">Результатом предоставления субсидии является:<text:s/></text:span><text:span text:style-name="T56">б</text:span><text:span text:style-name="T57">еременные женщины с сахарным</text:span><text:span text:style-name="T58"><text:s/></text:span><text:span text:style-name="T59">диабетом обеспечены системами</text:span><text:span text:style-name="T60"><text:s/></text:span><text:span text:style-name="T61">непрерывного мониторинга</text:span><text:span text:style-name="T62"><text:s/></text:span><text:span text:style-name="T63">глюкозы, в том числе российского</text:span><text:span text:style-name="T64"><text:s/></text:span><text:span text:style-name="T65">производства</text:span><text:span text:style-name="T66">.</text:span><text:span text:style-name="T67">»;</text:span></text:p>
      <text:p text:style-name="P68">2) подпункты 6.3 и 6.4 пункта 6 настоящего Порядка после цифр «4.25» дополнить цифрами «,4.25–1, 4.25–2»;</text:p>
      <text:p text:style-name="P69">3) подпункт 2 пункта 15 настоящего Порядка после цифр «4.25» дополнить цифрами «,4.25–1»;</text:p>
      <text:p text:style-name="P70">4) пункт 15 дополнить подпунктом 24–1 следующего содержания:</text:p>
      <text:p text:style-name="P71"><text:span text:style-name="T72">«</text:span><text:span text:style-name="T73">24–1) подпункте 4.25–2 пункта 4 настоящего Порядка, определяется<text:s/></text:span><text:span text:style-name="T74">по формуле:</text:span></text:p>
      <text:p text:style-name="P75"><text:span text:style-name="T76">С = (</text:span><text:span text:style-name="T77">Q</text:span><text:span text:style-name="T78">1<text:s/></text:span><text:span text:style-name="T79">x</text:span><text:span text:style-name="T80"><text:s/></text:span><text:span text:style-name="T81">P</text:span><text:span text:style-name="T82"><text:s/></text:span><text:span text:style-name="T83">x</text:span><text:span text:style-name="T84"><text:s/>20 +<text:s/></text:span><text:span text:style-name="T85">Q</text:span><text:span text:style-name="T86">2<text:s/></text:span><text:span text:style-name="T87">x</text:span><text:span text:style-name="T88"><text:s/></text:span><text:span text:style-name="T89">P</text:span><text:span text:style-name="T90"><text:s/></text:span><text:span text:style-name="T91">x</text:span><text:span text:style-name="T92"><text:s/>15),<text:s/></text:span></text:p>
      <text:p text:style-name="P93"/>
      <text:p text:style-name="P94">где:</text:p>
      <text:p text:style-name="P95"/>
      <text:p text:style-name="P96">С – размер субсидии;</text:p>
      <text:p text:style-name="P97"><text:span text:style-name="T98">Q</text:span><text:span text:style-name="T99">1 – число беременных женщин с сахарным диабетом, нуждающихся в системах непрерывного мониторинга глюкозы (в том числ</text:span><text:span text:style-name="T100">е в расходных материалах к ним для обеспечения непрерывности осуществления мониторинга глюкозы в течение беременности, человек;</text:span></text:p>
      <text:p text:style-name="P101"><text:span text:style-name="T102">P</text:span><text:span text:style-name="T103"><text:s/>– стоимость систем непрерывного мониторинга глюкозы (в том числе расходных материалов к ним для обеспечения непрерывности осущ</text:span><text:span text:style-name="T104">ествления мониторинга глюкозы в течение беременности) для обеспечения одной беременной с сахарным диабетом и (или) беременной с гестационным сахарным диабетом, рублей;</text:span></text:p>
      <text:p text:style-name="P105"><text:span text:style-name="T106">Q</text:span><text:span text:style-name="T107">2 – число беременных с гестационным сахарным диабетом, нуждающихся в системах непрерывн</text:span><text:span text:style-name="T108">ого мониторинга глюкозы (в том числе в расходных<text:s/></text:span><text:soft-page-break/><text:span text:style-name="T109">материалах к ним для обеспечения непрерывности осуществления мониторинга глюкозы в течение беременности), человек.»;</text:span></text:p>
      <text:p text:style-name="P110"><text:span text:style-name="T111">5) приложение № 9 дополнить строками 4.25–1 и 4.25–2 следующего содержания: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«</text:p>
          </table:table-cell>
          <table:table-cell table:style-name="TableCell126">
            <text:p text:style-name="P127">4.25–1.</text:p>
          </table:table-cell>
          <table:table-cell table:style-name="TableCell128">
            <text:p text:style-name="P129">Субсидия на реализацию мероприятий по созданию (развитию) и оснащению (дооснащению) региональных эндокринологических центров и школ для пациентов с сахарным диабетом на условиях софинансирования из федерального бюджета</text:p>
          </table:table-cell>
          <table:table-cell table:style-name="TableCell130">
            <text:p text:style-name="P131">4.25–1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Федеральный бюджет</text:p>
          </table:table-cell>
          <table:table-cell table:style-name="TableCell136">
            <text:p text:style-name="P137">Областной бюджет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4.25–2.</text:p>
          </table:table-cell>
          <table:table-cell table:style-name="TableCell145">
            <text:p text:style-name="P146">Субсидия на реализацию мероприятий по обеспечению нуждающихся беременных женщин системами непрерывного мониторинга глюкозы на условиях софинансирования из федерального бюджета</text:p>
          </table:table-cell>
          <table:table-cell table:style-name="TableCell147">
            <text:p text:style-name="P148">4.25–2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Федеральный бюджет</text:p>
          </table:table-cell>
          <table:table-cell table:style-name="TableCell153">
            <text:p text:style-name="P154">Областной бюджет</text:p>
          </table:table-cell>
        </table:table-row>
      </table:table>
      <text:p text:style-name="P155"><text:s text:c="64"/><text:s text:c="64"/>».</text:p>
      <text:p text:style-name="P156">2. Настоящий приказ вступает в силу со дня его официального опубликования.</text:p>
      <text:p text:style-name="P157">3. Настоящий приказ опубликовать на «Официальном интернет-портале правовой информации Свердловской области» (www.pravo.gov66.ru) в течение десяти дней с момента его подписания.<text:s/></text:p>
      <text:p text:style-name="P158">4. Копию настоящего приказа направить в Главное управление Министерства юстиции Российской Федерации по Свердловской области и Прокуратуру Свердловской области в течение семи дней после дня его первого официального опубликования.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Министр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<text:s text:c="26"/>А.А. Карлов</text:p>
          </table:table-cell>
        </table:table-row>
      </table:table>
      <text:soft-page-break/>
      <text:p text:style-name="P171">ЛИСТ СОГЛАСОВАНИЯ</text:p>
      <text:p text:style-name="P174">проекта приказа Министерства здравоохранения Свердловской области</text:p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2">
            <text:p text:style-name="P186">Наименование проекта:</text:p>
          </table:table-cell>
          <table:covered-table-cell/>
          <table:table-cell table:style-name="TableCell187" table:number-columns-spanned="5">
            <text:p text:style-name="P188"><text:span text:style-name="T189">«О внесении изменений в Порядок определения объема и условий<text:s/></text:span><text:span text:style-name="T190">предоставления государственным бюджетным и автономным учреждениям Свердловской области, в отношении которых функции и полномочия учредителя осуществляются Министерством здравоохранения Свердловской области, субсидий на иные цели, утвержденный приказом Мини</text:span><text:span text:style-name="T191">стерства здравоохранения Свердловской области от 26.04.2024 № 1000-п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2" table:number-rows-spanned="2">
            <text:p text:style-name="P196">Должность</text:p>
          </table:table-cell>
          <table:covered-table-cell/>
          <table:table-cell table:style-name="TableCell197" table:number-rows-spanned="2">
            <text:p text:style-name="P198">Фамилия и инициалы</text:p>
          </table:table-cell>
          <table:table-cell table:style-name="TableCell199" table:number-columns-spanned="3">
            <text:p text:style-name="P200">Сроки и результаты согласования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/>
          </table:table-cell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  <table:table-cell table:style-name="TableCell206">
            <text:p text:style-name="P207">Дата поступ-</text:p>
            <text:p text:style-name="P208">ления на</text:p>
            <text:p text:style-name="P209">согласо-вание</text:p>
          </table:table-cell>
          <table:table-cell table:style-name="TableCell210">
            <text:p text:style-name="P211">Дата</text:p>
            <text:p text:style-name="P212">согласо-</text:p>
            <text:p text:style-name="P213">вания</text:p>
          </table:table-cell>
          <table:table-cell table:style-name="TableCell214">
            <text:p text:style-name="P215">Замечания и подпись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 table:number-columns-spanned="2">
            <text:p text:style-name="P220">Заместитель Министра здравоохранения<text:s/>Свердловской области<text:s/></text:p>
          </table:table-cell>
          <table:covered-table-cell/>
          <table:table-cell table:style-name="TableCell221">
            <text:p text:style-name="P222">Опаривская К.П.</text:p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 table:number-columns-spanned="2">
            <text:p text:style-name="P234">Начальник отдела финансового планирования и перспективного экономического развития</text:p>
          </table:table-cell>
          <table:covered-table-cell/>
          <table:table-cell table:style-name="TableCell235">
            <text:p text:style-name="P236">Усольцева Е.А.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 table:number-columns-spanned="2">
            <text:p text:style-name="P247">Начальник юридического отдела<text:s/></text:p>
          </table:table-cell>
          <table:covered-table-cell/>
          <table:table-cell table:style-name="TableCell248">
            <text:p text:style-name="P249">Белошевич С.О.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/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rows-spanned="2">
            <text:p text:style-name="P262">Ответственный за содержание проекта:</text:p>
          </table:table-cell>
          <table:table-cell table:style-name="TableCell263">
            <text:p text:style-name="P264"><text:span text:style-name="T265">Начальник<text:s/></text:span><text:span text:style-name="T266">планово-экономического отдела государственного казенного учреждения Свердловской области «Финансово-хозяйственное управление» Колесникова Мария Владимировна</text:span>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Исполнитель:</text:p>
          </table:table-cell>
          <table:table-cell table:style-name="TableCell274">
            <text:p text:style-name="P275">Еремина Наталья Викторовна – ведущий экономист планово-экономического отдела ГКУ<text:s/>СО «Финансово-хозяйственное управление», тел. 312 00 03, доб. 371</text:p>
          </table:table-cell>
        </table:table-row>
      </table:table>
      <text:p text:style-name="P276"/>
      <text:p text:style-name="P277"><text:span text:style-name="T278">Размещение на сайте Министерства здравоохранения 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style:style style:name="Основнойшрифтабзаца1" style:display-name="Основной шрифт абзаца1" style:family="text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/>
    </style:style>
    <style:style style:name="P4" style:parent-style-name="Верх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72" style:parent-style-name="Верхнийколонтитул" style:family="paragraph">
      <style:paragraph-properties fo:text-align="center"/>
    </style:style>
    <style:style style:name="T173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172"><text:span text:style-name="T173"><text:page-number text:fixed="false">2</text:page-number></text:span></text:p>
      </style:header>
    </style:master-page>
    <style:master-page style:next-style-name="MP1" style:name="MPF1" style:page-layout-name="PL1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куратова Ирина Александровна</meta:initial-creator>
    <dc:creator>Еремина Наталья Викторовна</dc:creator>
    <meta:creation-date>2024-11-20T09:06:00Z</meta:creation-date>
    <dc:date>2024-11-22T06:39:00Z</dc:date>
    <meta:print-date>2024-11-19T10:02:00Z</meta:print-date>
    <meta:template xlink:href="Normal" xlink:type="simple"/>
    <meta:editing-cycles>7</meta:editing-cycles>
    <meta:editing-duration>PT10320S</meta:editing-duration>
    <meta:document-statistic meta:page-count="4" meta:paragraph-count="14" meta:word-count="1103" meta:character-count="7381" meta:row-count="52" meta:non-whitespace-character-count="6292"/>
  </office:meta>
</office:document-meta>
</file>